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4cd69" officeooo:paragraph-rsid="0034cd69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5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369908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369908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369908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4cd69" officeooo:paragraph-rsid="0034cd69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164e" style:font-weight-asian="bold" style:font-weight-complex="bold"/>
    </style:style>
    <style:style style:name="T3" style:family="text">
      <style:text-properties fo:font-weight="bold" officeooo:rsid="0034cd69" style:font-weight-asian="bold" style:font-weight-complex="bold"/>
    </style:style>
    <style:style style:name="T4" style:family="text">
      <style:text-properties fo:font-weight="bold" officeooo:rsid="00127acf" style:font-weight-asian="bold" style:font-weight-complex="bold"/>
    </style:style>
    <style:style style:name="T5" style:family="text">
      <style:text-properties officeooo:rsid="0026164e"/>
    </style:style>
    <style:style style:name="T6" style:family="text">
      <style:text-properties officeooo:rsid="0034cd69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2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La Comisión de <text:span text:style-name="T3">Presupuesto y Hacienda</text:span> ha considerado el Proyecto de<text:span text:style-name="T1"> </text:span><text:span text:style-name="T4">Ley</text:span><text:span text:style-name="T1"> Nº </text:span><text:span text:style-name="T2">39415 <text:s/>CD – </text:span><text:span text:style-name="T3">UCR - FPCS</text:span><text:span text:style-name="T1"> </text:span>de l<text:span text:style-name="T5">os</text:span> <text:span text:style-name="T6">D</text:span>iputado<text:span text:style-name="T5">s Peralta y Basile</text:span>, por el cual <text:span text:style-name="T5">se crea en el ámbito del Ministerio de Educación de la Provincia de Santa Fe el “Programa Aplicaciones de Tecnologías Asistivas para la Integración Educativa; que cuenta con dictamen de la Comisión de Educación, Ciencia, Tecnología e Innovación</text:span>; y, por las razones expuestas en los fundamentos y las que podrá dar el miembro informante, esta Comisión <text:span text:style-name="T6">ha resuelto adherir al texto emitido por la Comisión precedente, aconsejando su aprobación.</text:span> </text:p>
      <text:p text:style-name="P3">SALA DE LA COMISIÓN, 8 de Octubre de 2020.</text:p>
      <text:p text:style-name="P6"><text:span text:style-name="T11">F</text:span><text:span text:style-name="T10">IRMANTES </text:span><text:span text:style-name="T12">PRESENTE:</text:span><text:span text:style-name="T10"> BASTIA.</text:span></text:p>
      <text:p text:style-name="P7"/>
      <text:p text:style-name="P7"/>
      <text:p text:style-name="P5"><text:span text:style-name="T7">POR MEET:</text:span><text:span text:style-name="T8"> </text:span><text:span text:style-name="T9">GARCÍA</text:span><text:span text:style-name="T8">, GRANATA, SENN, SOLA, PALO OLIVER, ULIELDIN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8T15:23:01.814322740</dc:date>
    <meta:print-date>2020-09-22T12:52:02.679566055</meta:print-date>
    <meta:editing-cycles>79</meta:editing-cycles>
    <meta:editing-duration>PT3H19M40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46" meta:character-count="919" meta:non-whitespace-character-count="774"/>
  </office:meta>
</office:document-meta>
</file>